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venir Next LT Pro" svg:font-family="Avenir Next LT Pro" style:font-family-generic="swiss" style:font-pitch="variable"/>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P2"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3"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4"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5"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6"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7"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8"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9"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10"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11"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12"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13"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14" style:parent-style-name="x_xmsonormal" style:list-style-name="LFO1" style:family="paragraph">
      <style:paragraph-properties fo:margin-top="0in" fo:margin-bottom="0in" fo:background-color="#FFFFFF">
        <style:background-fill draw:fill="solid" draw:fill-color="#FFFFFF"/>
      </style:paragraph-properties>
      <style:text-properties style:font-name="Aptos" style:font-name-complex="Segoe UI" fo:color="#242424"/>
    </style:style>
    <style:style style:name="P15"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16" style:parent-style-name="x_xmsonormal" style:list-style-name="LFO2" style:family="paragraph">
      <style:paragraph-properties fo:margin-top="0in" fo:margin-bottom="0in" fo:background-color="#FFFFFF">
        <style:background-fill draw:fill="solid" draw:fill-color="#FFFFFF"/>
      </style:paragraph-properties>
      <style:text-properties style:font-name="Aptos" style:font-name-complex="Segoe UI" fo:color="#242424"/>
    </style:style>
    <style:style style:name="P17"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18" style:parent-style-name="x_xmsonormal" style:list-style-name="LFO3" style:family="paragraph">
      <style:paragraph-properties fo:margin-top="0in" fo:margin-bottom="0in" fo:background-color="#FFFFFF">
        <style:background-fill draw:fill="solid" draw:fill-color="#FFFFFF"/>
      </style:paragraph-properties>
      <style:text-properties style:font-name="Aptos" style:font-name-complex="Segoe UI" fo:color="#242424"/>
    </style:style>
    <style:style style:name="P19"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20" style:parent-style-name="x_xmsonormal" style:list-style-name="LFO4" style:family="paragraph">
      <style:paragraph-properties fo:margin-top="0in" fo:margin-bottom="0in" fo:background-color="#FFFFFF">
        <style:background-fill draw:fill="solid" draw:fill-color="#FFFFFF"/>
      </style:paragraph-properties>
      <style:text-properties style:font-name="Aptos" style:font-name-complex="Segoe UI" fo:color="#242424"/>
    </style:style>
    <style:style style:name="P21" style:parent-style-name="x_xmsonormal" style:family="paragraph">
      <style:paragraph-properties fo:margin-top="0in" fo:margin-bottom="0in" fo:background-color="#FFFFFF">
        <style:background-fill draw:fill="solid" draw:fill-color="#FFFFFF"/>
      </style:paragraph-properties>
      <style:text-properties style:font-name="Aptos" fo:color="#242424"/>
    </style:style>
    <style:style style:name="P22" style:parent-style-name="x_xmsonormal" style:list-style-name="LFO5" style:family="paragraph">
      <style:paragraph-properties fo:margin-top="0in" fo:margin-bottom="0in" fo:background-color="#FFFFFF">
        <style:background-fill draw:fill="solid" draw:fill-color="#FFFFFF"/>
      </style:paragraph-properties>
      <style:text-properties style:font-name="Aptos" style:font-name-complex="Segoe UI" fo:color="#242424"/>
    </style:style>
  </office:automatic-styles>
  <office:body>
    <office:text text:use-soft-page-breaks="true">
      <text:p text:style-name="P1"/>
      <text:p text:style-name="Normal"/>
      <text:p text:style-name="P2">To Our Giving Institute Members,</text:p>
      <text:p text:style-name="P3"> </text:p>
      <text:p text:style-name="P4">As part of this remarkable community, you are more than just individuals contributing to a greater cause—you are the heartbeat of an organization that inspires pride and fosters a sense of safety. Together, we create a space where everyone feels welcome, connected, and valued—a true “safety in numbers.” It’s through this bond that we find not only purpose but joy, the kind that sparks and extends beyond every meeting and interaction.</text:p>
      <text:p text:style-name="P5"> </text:p>
      <text:p text:style-name="P6">Engagement, once an elusive concept, is now a tangible force. It builds vibrant communities that invite others in, demonstrating the value and endless possibilities of being a part of something larger than oneself. It strengthens relationships, sparks satisfaction, and nurtures loyalty among members and stakeholders alike. When you actively connect, contribute, and celebrate together, you amplify the power of this Institute—not just within its walls, but far beyond them.</text:p>
      <text:p text:style-name="P7"> </text:p>
      <text:p text:style-name="P8">Remember, every shared laugh, moment of learning, and uplifting event sends ripples through our community, activating that much-needed positivity (yes, those dopamine rushes!) that brightens our world. By continuing to foster this engagement, you create an atmosphere where every member feels heard, appreciated, and inspired to participate and stay for the long term. That energy is contagious—it builds reputations, invites new faces, and brings your legacy to life.</text:p>
      <text:p text:style-name="P9"> </text:p>
      <text:p text:style-name="P10">So, let’s celebrate not just the work we’ve done, but the journey we’re on together. Be proud to be part of this vibrant organization, and let that pride remind us all of the joy and belonging we carry with us every day.</text:p>
      <text:p text:style-name="P11"> </text:p>
      <text:p text:style-name="P12">Together, we don’t just belong—we flourish. Embrace and enhance these collective thoughts as you please.</text:p>
      <text:p text:style-name="P13"> </text:p>
      <text:list text:style-name="LFO1" text:continue-numbering="true">
        <text:list-item>
          <text:p text:style-name="P14">Empowering Generosity: Giving Institute serves as a bridge to advancing and activating generosity, ensuring philanthropy continues to drive meaningful impact.</text:p>
        </text:list-item>
      </text:list>
      <text:p text:style-name="P15"> </text:p>
      <text:list text:style-name="LFO2" text:continue-numbering="true">
        <text:list-item>
          <text:p text:style-name="P16">Hope &amp; Resilience: A place where hope, light, and pathways to positive change are illuminated, showcasing the resilience and fortitude of the philanthropic sector.</text:p>
        </text:list-item>
      </text:list>
      <text:p text:style-name="P17"> </text:p>
      <text:list text:style-name="LFO3" text:continue-numbering="true">
        <text:list-item>
          <text:p text:style-name="P18">Collective Generosity: It’s not just “Federal funding”—it’s our nation’s collective generosity, a safety net that shelters and supports us all.</text:p>
        </text:list-item>
      </text:list>
      <text:p text:style-name="P19"> </text:p>
      <text:list text:style-name="LFO4" text:continue-numbering="true">
        <text:list-item>
          <text:p text:style-name="P20">Catalysts for Change: As thought leaders and changemakers, we inspire and guide philanthropy to create lasting global impact.</text:p>
        </text:list-item>
      </text:list>
      <text:p text:style-name="P21"> </text:p>
      <text:soft-page-break/>
      <text:list text:style-name="LFO5" text:continue-numbering="true">
        <text:list-item>
          <text:p text:style-name="P22">Thriving Communities: Generosity is essential to building thriving communities, addressing critical needs, and fostering a culture of giving.</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venir Next LT Pro" svg:font-family="Avenir Next LT Pro" style:font-family-generic="swiss" style:font-pitch="variable"/>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venir Next LT Pro"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444444"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323232"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323232"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323232"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323232"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323232"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323232"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323232"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323232"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323232"/>
    </style:style>
    <style:style style:name="Heading5Char" style:display-name="Heading 5 Char" style:family="text" style:parent-style-name="DefaultParagraphFont">
      <style:text-properties style:font-name="Aptos" style:font-name-asian="Times New Roman" style:font-name-complex="Times New Roman" fo:color="#323232"/>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style:use-window-font-color="true"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style:use-window-font-color="true"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23232"/>
    </style:style>
    <style:style style:name="IntenseQuote" style:display-name="Intense Quote" style:family="paragraph" style:parent-style-name="Normal" style:next-style-name="Normal">
      <style:paragraph-properties fo:border-top="0.0069in solid #323232" fo:border-left="none" fo:border-bottom="0.0069in solid #323232"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23232" fo:hyphenate="false"/>
    </style:style>
    <style:style style:name="IntenseQuoteChar" style:display-name="Intense Quote Char" style:family="text" style:parent-style-name="DefaultParagraphFont">
      <style:text-properties fo:font-style="italic" style:font-style-asian="italic" style:font-style-complex="italic" fo:color="#323232"/>
    </style:style>
    <style:style style:name="IntenseReference" style:display-name="Intense Reference" style:family="text" style:parent-style-name="DefaultParagraphFont">
      <style:text-properties fo:font-weight="bold" style:font-weight-asian="bold" style:font-weight-complex="bold" fo:font-variant="small-caps" fo:color="#323232" fo:letter-spacing="0.0034in"/>
    </style:style>
    <style:style style:name="x_xmsonormal" style:display-name="x_xmsonormal" style:family="paragraph" style:parent-style-name="Normal">
      <style:paragraph-properties fo:margin-top="0.0694in" fo:margin-bottom="0.0694in" fo:line-height="100%"/>
      <style:text-properties style:font-name="Times New Roman" style:font-name-asian="Times New Roman" style:font-name-complex="Times New Roman"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4444" draw:opacity="100%" draw:stroke="solid" svg:stroke-width="0.01389in" svg:stroke-color="#171717"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renda Asare</meta:initial-creator>
    <dc:creator>Brenda Asare</dc:creator>
    <meta:creation-date>2025-04-11T13:56:00Z</meta:creation-date>
    <dc:date>2025-04-11T13:57:00Z</dc:date>
    <meta:template xlink:href="Normal" xlink:type="simple"/>
    <meta:editing-cycles>1</meta:editing-cycles>
    <meta:editing-duration>PT60S</meta:editing-duration>
    <meta:document-statistic meta:page-count="2" meta:paragraph-count="4" meta:word-count="373" meta:character-count="2496" meta:row-count="17" meta:non-whitespace-character-count="2127"/>
  </office:meta>
</office:document-meta>
</file>